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 style:master-page-name="Standard1">
      <style:paragraph-properties style:writing-mode="auto">
        <style:tab-stops>
          <style:tab-stop style:position="39.71520000000pt" style:type="left" style:leader-type="none" style:leader-style="none" style:leader-width="auto" style:leader-color="font-color"/>
        </style:tab-stops>
      </style:paragraph-properties>
      <style:text-properties fo:color="#000000"/>
    </style:style>
    <style:style style:name="T1" style:family="text">
      <style:text-properties fo:font-size="10.500000000000000pt" fo:font-weight="100"/>
    </style:style>
    <style:style style:name="P2" style:parent-style-name="Standard" style:family="paragraph">
      <style:paragraph-properties style:writing-mode="auto">
        <style:tab-stops>
          <style:tab-stop style:position="39.71520000000pt" style:type="left" style:leader-type="none" style:leader-style="none" style:leader-width="auto" style:leader-color="font-color"/>
        </style:tab-stops>
      </style:paragraph-properties>
      <style:text-properties fo:color="#000000" fo:font-size="10.500000000000000pt" fo:font-weight="100"/>
    </style:style>
    <style:style style:name="T2" style:family="text"/>
  </office:automatic-styles>
  <office:body>
    <office:text>
      <text:tracked-changes track-changes="false"/>
      <text:p text:style-name="P1" xml:id="subitem1" text:id="subitem1"><text:span text:style-name="T1">Implementujte program umožňující komunikaci uživatelů v reálném čase pomocí textových zpráv, kreslení na sdílenou tabuli a podporující přenos hlasu a videa.</text:span></text:p>
      <text:p text:style-name="P2" xml:id="subitem2" text:id="subitem2"/>
      <text:p text:style-name="P2" xml:id="subitem3" text:id="subitem3"><text:span text:style-name="T2">Práce by měla navázat na diplomovou práci Vojtěcha Kuličky a předchozí práce týkající se projektu Makneto. Prozkoumejte architekturu Telepathy a její možnosti pro přenos hlasu a videa.</text:span></text:p>
      <text:p text:style-name="P2" xml:id="subitem4" text:id="subitem4"/>
      <text:p text:style-name="P2" xml:id="subitem5" text:id="subitem5"><text:span text:style-name="T2">Prozkoumejte dostupné technologie určené k tvorbě uživatelského rozhraní ovládaného dotykem ruky. Vytvořte variantu programu s uživatelským rozhraním využívající některé takové technologie a demonstrujte vytvořený program na některém mobilním zařízení.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fo:hyphenation-ladder-count="no-limit" style:line-break="strict" style:punctuation-wrap="hanging" style:tab-stop-distance="35.460000000000001pt" style:text-autospace="ideograph-alpha" style:writing-mode="page"/>
      <style:text-properties fo:country="CZ" fo:font-family="Liberation Serif" fo:font-size="12.000000000000000pt" fo:language="cs" style:letter-kerning="true"/>
    </style:default-style>
    <style:style style:name="Contents_2010" style:display-name="Contents 10" style:family="paragraph">
      <style:paragraph-properties fo:margin-left="72.000000000000000pt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Standard" style:display-name="Standard" style:family="paragraph">
      <style:paragraph-properties fo:hyphenation-ladder-count="no-limit" style:line-break="strict" style:punctuation-wrap="hanging" style:tab-stop-distance="35.460000000000001pt" style:text-autospace="ideograph-alpha" style:writing-mode="page"/>
      <style:text-properties fo:country="CZ" fo:font-family="Liberation Serif" fo:font-size="12.000000000000000pt" fo:language="cs" style:letter-kerning="true"/>
    </style:style>
    <style:style style:name="Heading" style:display-name="Heading" style:family="paragraph" style:next-style-name="Text_20body">
      <style:paragraph-properties fo:hyphenation-ladder-count="no-limit" fo:keep-with-next="always" fo:margin-bottom="6.012000000000000pt" fo:margin-top="11.988000000000001pt" style:line-break="strict" style:punctuation-wrap="hanging" style:tab-stop-distance="35.460000000000001pt" style:text-autospace="ideograph-alpha" style:writing-mode="page"/>
      <style:text-properties fo:country="CZ" fo:font-family="Liberation Sans" fo:font-size="14.000000000000000pt" fo:language="cs" style:letter-kerning="true"/>
    </style:style>
    <style:style style:name="Text_20body" style:display-name="Text body" style:family="paragraph">
      <style:paragraph-properties fo:hyphenation-ladder-count="no-limit" fo:margin-bottom="6.012000000000000pt" fo:margin-top="0.000000000000000pt" style:line-break="strict" style:punctuation-wrap="hanging" style:tab-stop-distance="35.460000000000001pt" style:text-autospace="ideograph-alpha" style:writing-mode="page"/>
      <style:text-properties fo:country="CZ" fo:font-family="Liberation Serif" fo:font-size="12.000000000000000pt" fo:language="cs" style:letter-kerning="true"/>
    </style:style>
    <style:style style:name="List" style:display-name="List" style:family="paragraph">
      <style:paragraph-properties fo:hyphenation-ladder-count="no-limit" fo:margin-bottom="6.012000000000000pt" fo:margin-top="0.000000000000000pt" style:line-break="strict" style:punctuation-wrap="hanging" style:tab-stop-distance="35.460000000000001pt" style:text-autospace="ideograph-alpha" style:writing-mode="page"/>
      <style:text-properties fo:country="CZ" fo:font-family="Liberation Serif" fo:font-size="12.000000000000000pt" fo:language="cs" style:letter-kerning="true"/>
    </style:style>
    <style:style style:name="Index" style:display-name="Index" style:family="paragraph">
      <style:paragraph-properties fo:hyphenation-ladder-count="no-limit" style:line-break="strict" style:punctuation-wrap="hanging" style:tab-stop-distance="35.460000000000001pt" style:text-autospace="ideograph-alpha" style:writing-mode="page" text:line-number="0" text:number-lines="false"/>
      <style:text-properties fo:country="CZ" fo:font-family="Liberation Serif" fo:font-size="12.000000000000000pt" fo:language="cs" style:letter-kerning="true"/>
    </style:style>
    <style:style style:name="Caption" style:display-name="Caption" style:family="paragraph">
      <style:paragraph-properties fo:hyphenation-ladder-count="no-limit" fo:margin-bottom="6.012000000000000pt" fo:margin-top="6.012000000000000pt" style:line-break="strict" style:punctuation-wrap="hanging" style:tab-stop-distance="35.460000000000001pt" style:text-autospace="ideograph-alpha" style:writing-mode="page" text:line-number="0" text:number-lines="false"/>
      <style:text-properties fo:country="CZ" fo:font-family="Liberation Serif" fo:font-size="12.000000000000000pt" fo:font-style="italic" fo:language="cs" style:letter-kerning="true"/>
    </style:style>
    <style:style style:name="Numbering_20Symbols" style:display-name="Numbering Symbols" style:family="text"/>
    <style:style style:name="Bullet_20Symbols" style:display-name="Bullet Symbols" style:family="text">
      <style:text-properties fo:font-family="OpenSymbol"/>
    </style:style>
    <text:notes-configuration text:note-class="footnote" text:start-value="1" style:num-format="1" text:start-numbering-at="document" text:footnotes-position="page" text:note-continuation-notice-forward="..." text:note-continuation-notice-backward="..."/>
    <text:notes-configuration text:note-class="endnote" text:start-value="1" style:num-format="1" text:start-numbering-at="document" text:footnotes-position="page" text:note-continuation-notice-forward="..." text:note-continuation-notice-backward="...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fo:border="0pt none #000000" fo:margin-bottom="56.692799999999998pt" fo:margin-left="41.104799999999997pt" fo:margin-right="56.354399999999998pt" fo:margin-top="56.692799999999998pt" fo:padding="0.000000000000000pt" fo:page-height="792.000000000000000pt" fo:page-width="612.000000000000000pt" style:print-orientation="portrait">
    
   </style:page-layout-properties>
    </style:page-layout>
    <style:page-layout style:name="pm2" style:page-usage="all">
      <style:page-layout-properties fo:border="0pt none #000000" fo:margin="56.693011599999998pt" fo:padding="0.000000000000000pt" fo:page-height="792.001372051999965pt" fo:page-width="612.001060221999978pt" style:print-orientation="portrait">
    
   </style:page-layout-properties>
    </style:page-layout>
  </office:automatic-styles>
  <office:master-styles>
    <style:master-page style:name="Standard1" style:page-layout-name="pm1"/>
    <style:master-page style:name="Standard2" style:display-name="Default" style:page-layout-name="pm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 Beta 6</meta:generator>
    <dc:title/>
    <meta:initial-creator>Unknown</meta:initial-creator>
    <meta:editing-cycles>25</meta:editing-cycles>
    <dc:date>2012-01-16T18:24:37</dc:date>
    <meta:creation-date>2009-05-25T16:52:37</meta:creation-date>
    <dc:creator>Jaroslav Reznik</dc:creator>
  </office:meta>
</office:document-meta>
</file>