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2010000008D0000003CF95D327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11223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lide-title">
      <style:graphic-properties draw:fill-color="#ffffff" draw:auto-grow-height="true" fo:min-height="2.069cm"/>
    </style:style>
    <style:style style:name="pr5" style:family="presentation" style:parent-style-name="default-slide-subtitle">
      <style:graphic-properties draw:fill-color="#ffffff" draw:auto-grow-height="true" fo:min-height="17.146cm"/>
    </style:style>
    <style:style style:name="pr6" style:family="presentation" style:parent-style-name="default-slide-notes">
      <style:graphic-properties draw:fill-color="#ffffff" draw:auto-grow-height="true" fo:min-height="9.9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-slide" presentation:presentation-page-layout-name="AL1T0">
        <office:forms form:automatic-focus="false" form:apply-design-mode="false"/>
        <draw:frame presentation:style-name="pr4" draw:text-style-name="P1" draw:layer="layout" svg:width="26.67cm" svg:height="2.069cm" svg:x="0.635cm" svg:y="0cm" presentation:class="title" presentation:placeholder="true">
          <draw:text-box/>
        </draw:frame>
        <draw:frame presentation:style-name="pr5" draw:text-style-name="P2" draw:layer="layout" svg:width="26.67cm" svg:height="17.146cm" svg:x="0.635cm" svg:y="2.54cm" presentation:class="subtitle" presentation:placeholder="true">
          <draw:text-box/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11223d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slide-title" style:family="presentation">
      <style:graphic-properties draw:stroke="none" draw:fill="none" draw:textarea-vertical-align="middle">
        <text:list-style style:name="default-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default-slide-subtitle" style:family="presentation">
      <style:graphic-properties draw:stroke="none" draw:fill="none" draw:textarea-vertical-align="middle">
        <text:list-style style:name="default-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background" style:family="presentation">
      <style:graphic-properties draw:stroke="none" draw:fill="none"/>
    </style:style>
    <style:style style:name="default-slide-backgroundobjects" style:family="presentation">
      <style:graphic-properties draw:shadow="hidden" draw:shadow-offset-x="0.3cm" draw:shadow-offset-y="0.3cm" draw:shadow-color="#808080"/>
    </style:style>
    <style:style style:name="default-slide-notes" style:family="presentation">
      <style:graphic-properties draw:stroke="none" draw:fill="none">
        <text:list-style style:name="default-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slide-outline1" style:family="presentation">
      <style:graphic-properties draw:stroke="none" draw:fill="none">
        <text:list-style style:name="default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slide-outline2" style:family="presentation" style:parent-style-name="default-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slide-outline3" style:family="presentation" style:parent-style-name="default-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slide-outline4" style:family="presentation" style:parent-style-name="default-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slide-outline5" style:family="presentation" style:parent-style-name="default-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slide-outline6" style:family="presentation" style:parent-style-name="default-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slide-outline7" style:family="presentation" style:parent-style-name="default-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slide-outline8" style:family="presentation" style:parent-style-name="default-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slide-outline9" style:family="presentation" style:parent-style-name="default-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11223d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lide-title">
      <style:graphic-properties draw:fill-color="#ffffff" draw:auto-grow-height="false" fo:min-height="3.508cm"/>
    </style:style>
    <style:style style:name="pr2" style:family="presentation" style:parent-style-name="default-slide-outline1">
      <style:graphic-properties draw:fill-color="#ffffff" draw:auto-grow-height="false" fo:min-height="13.863cm"/>
    </style:style>
    <style:style style:name="pr3" style:family="presentation" style:parent-style-name="default-slide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-slide" style:page-layout-name="PM1" draw:style-name="dp1">
      <office:forms form:automatic-focus="false" form:apply-design-mode="false"/>
      <draw:rect draw:style-name="gr3" draw:text-style-name="P3" draw:layer="backgroundobjects" svg:width="28cm" svg:height="0.68cm" svg:x="-0.001cm" svg:y="20.319cm">
        <text:p text:style-name="P4"/>
      </draw:rect>
      <draw:rect draw:style-name="gr3" draw:text-style-name="P3" draw:layer="backgroundobjects" svg:width="28cm" svg:height="1.905cm" svg:x="-0.001cm" svg:y="0cm">
        <text:p text:style-name="P4"/>
      </draw:rect>
      <draw:frame presentation:style-name="pr1" draw:text-style-name="P4" draw:layer="backgroundobjects" svg:width="26.67cm" svg:height="2.068cm" svg:x="0.635cm" svg:y="0cm" presentation:class="title">
        <draw:text-box>
          <text:p text:style-name="P4">Click to edit the title</text:p>
        </draw:text-box>
      </draw:frame>
      <draw:frame presentation:style-name="pr2" draw:layer="backgroundobjects" svg:width="26.67cm" svg:height="17.145cm" svg:x="0.635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3" draw:layer="backgroundobjects" svg:width="3.978cm" svg:height="1.692cm" svg:x="24.021cm" svg:y="0.143cm">
        <draw:image xlink:href="Pictures/100002010000008D0000003CF95D3279.png" xlink:type="simple" xlink:show="embed" xlink:actuate="onLoad">
          <text:p text:style-name="P4"/>
        </draw:image>
      </draw:frame>
      <draw:frame presentation:style-name="pr3" draw:text-style-name="P1" draw:layer="backgroundobjects" svg:width="5.888cm" svg:height="0.635cm" svg:x="0.462cm" svg:y="20.364cm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13.335cm" svg:height="0.635cm" svg:x="7.62cm" svg:y="20.364cm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172cm" svg:height="0.635cm" svg:x="21.59cm" svg:y="20.364cm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slide-title" draw:layer="backgroundobjects" svg:width="13.133cm" svg:height="9.007cm" svg:x="4.537cm" svg:y="2.628cm" presentation:class="page"/>
        <draw:frame presentation:style-name="default-slide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8-14T13:45:17</meta:creation-date>
    <dc:date>2008-08-14T13:54:32</dc:date>
    <meta:editing-cycles>2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